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FreeSans4" svg:font-family="FreeSans, georgia, verdana, sans-serif"/>
    <style:font-face style:name="FreeSans3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officeooo:paragraph-rsid="0010860f" style:font-name-complex="FreeSans1" style:font-size-complex="13pt"/>
    </style:style>
    <style:style style:name="P2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officeooo:rsid="0011d95b" officeooo:paragraph-rsid="0011d95b" style:font-name-complex="FreeSans1" style:font-size-complex="13pt"/>
    </style:style>
    <style:style style:name="P3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officeooo:rsid="0019a87c" officeooo:paragraph-rsid="00162c39" style:font-name-complex="FreeSans1" style:font-size-complex="13pt"/>
    </style:style>
    <style:style style:name="P4" style:family="paragraph" style:parent-style-name="Standard">
      <style:paragraph-properties fo:margin-left="0in" fo:margin-right="0in" style:line-height-at-least="0.1874in" fo:text-align="center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rsid="0011d95b" officeooo:paragraph-rsid="0011d95b" style:font-size-asian="13pt" style:font-name-complex="FreeSans1" style:font-size-complex="13pt"/>
    </style:style>
    <style:style style:name="P5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rsid="0011d95b" officeooo:paragraph-rsid="0011d95b" style:font-size-asian="13pt" style:font-name-complex="FreeSans1" style:font-size-complex="13pt"/>
    </style:style>
    <style:style style:name="P6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rsid="0011d95b" officeooo:paragraph-rsid="0011d95b" style:font-size-asian="13pt" style:font-name-complex="FreeSans1" style:font-size-complex="13pt"/>
    </style:style>
    <style:style style:name="P7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paragraph-rsid="0010860f" style:font-size-asian="13pt" style:font-name-complex="FreeSans1" style:font-size-complex="13pt"/>
    </style:style>
    <style:style style:name="P8" style:family="paragraph" style:parent-style-name="Text_20_body">
      <style:paragraph-properties fo:margin-left="0in" fo:margin-right="0in" fo:margin-top="0in" fo:margin-bottom="0.0972in" style:contextual-spacing="false" style:line-height-at-least="0.2709in" fo:text-align="justify" style:justify-single-word="false" fo:text-indent="0.5in" style:auto-text-indent="false" fo:padding="0in" fo:border="none"/>
      <style:text-properties fo:font-variant="normal" fo:text-transform="none" fo:color="#444444" fo:letter-spacing="normal"/>
    </style:style>
    <style:style style:name="P9" style:family="paragraph" style:parent-style-name="Text_20_body">
      <style:paragraph-properties fo:margin-left="0in" fo:margin-right="0in" fo:margin-top="0in" fo:margin-bottom="0.0972in" style:contextual-spacing="false" style:line-height-at-least="0.2709in" fo:text-align="justify" style:justify-single-word="false" fo:text-indent="0.5in" style:auto-text-indent="false" fo:padding="0in" fo:border="none"/>
    </style:style>
    <style:style style:name="P10" style:family="paragraph" style:parent-style-name="Text_20_body">
      <style:paragraph-properties fo:margin-left="0in" fo:margin-right="0in" fo:margin-top="0in" fo:margin-bottom="0in" style:contextual-spacing="false" style:line-height-at-least="0.2709in" fo:text-align="justify" style:justify-single-word="false" fo:text-indent="0.5in" style:auto-text-indent="false" fo:padding="0in" fo:border="none"/>
      <style:text-properties fo:font-variant="normal" fo:text-transform="none" fo:color="#444444" fo:letter-spacing="normal"/>
    </style:style>
    <style:style style:name="P11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officeooo:paragraph-rsid="0010860f"/>
    </style:style>
    <style:style style:name="P12" style:family="paragraph" style:parent-style-name="Standard">
      <style:paragraph-properties fo:margin-left="0in" fo:margin-right="0in" style:line-height-at-least="0.1874in" fo:text-align="justify" style:justify-single-word="false" fo:text-indent="0in" style:auto-text-indent="false"/>
      <style:text-properties officeooo:paragraph-rsid="0010860f"/>
    </style:style>
    <style:style style:name="T1" style:family="text">
      <style:text-properties fo:font-variant="normal" fo:text-transform="none" fo:color="#333333" style:font-name="FreeSans1" fo:font-size="13pt" fo:letter-spacing="normal" fo:font-style="normal" fo:font-weight="normal" style:font-size-asian="13pt"/>
    </style:style>
    <style:style style:name="T2" style:family="text">
      <style:text-properties fo:font-variant="normal" fo:text-transform="none" fo:color="#444444" fo:letter-spacing="normal" style:font-name-complex="FreeSans" style:font-size-complex="13pt" style:font-style-complex="normal" style:font-weight-complex="normal"/>
    </style:style>
    <style:style style:name="T3" style:family="text">
      <style:text-properties fo:font-variant="normal" fo:text-transform="none" fo:color="#444444" fo:letter-spacing="normal" style:font-name-complex="FreeSans4" style:font-size-complex="14.25pt" style:font-style-complex="normal" style:font-weight-complex="bold"/>
    </style:style>
    <style:style style:name="T4" style:family="text">
      <style:text-properties fo:font-variant="normal" fo:text-transform="none" fo:color="#444444" fo:letter-spacing="normal" style:font-name-complex="FreeSans1" style:font-size-complex="14.25pt" style:font-style-complex="normal" style:font-weight-complex="bold"/>
    </style:style>
    <style:style style:name="T5" style:family="text">
      <style:text-properties fo:font-variant="normal" fo:text-transform="none" fo:color="#444444" style:font-name="FreeSans1" fo:font-size="14pt" fo:letter-spacing="normal" style:font-size-asian="14pt" style:font-name-complex="FreeSans1" style:font-size-complex="14pt" style:font-style-complex="normal" style:font-weight-complex="bold"/>
    </style:style>
    <style:style style:name="T6" style:family="text">
      <style:text-properties fo:font-variant="normal" fo:text-transform="none" fo:color="#444444" style:font-name="FreeSans1" fo:font-size="14pt" fo:letter-spacing="normal" fo:font-style="normal" fo:font-weight="bold" style:font-size-asian="14pt" style:font-name-complex="FreeSans1" style:font-size-complex="14pt"/>
    </style:style>
    <style:style style:name="T7" style:family="text">
      <style:text-properties fo:font-variant="normal" fo:text-transform="none" fo:color="#444444" style:font-name="FreeSans1" fo:font-size="13pt" fo:letter-spacing="normal" style:font-size-asian="13pt" style:font-name-complex="FreeSans1" style:font-size-complex="13pt" style:font-style-complex="normal" style:font-weight-complex="normal"/>
    </style:style>
    <style:style style:name="T8" style:family="text">
      <style:text-properties fo:font-variant="normal" fo:text-transform="none" fo:color="#444444" style:font-name="FreeSans1" fo:font-size="13pt" fo:letter-spacing="normal" fo:font-style="normal" fo:font-weight="normal" style:font-size-asian="13pt" style:font-name-complex="FreeSans1" style:font-size-complex="13pt"/>
    </style:style>
    <style:style style:name="T9" style:family="text">
      <style:text-properties fo:font-variant="normal" fo:text-transform="none" fo:color="#444444" style:font-name="FreeSans" fo:font-size="13pt" fo:letter-spacing="normal" fo:font-style="normal" fo:font-weight="normal"/>
    </style:style>
    <style:style style:name="T10" style:family="text">
      <style:text-properties fo:font-variant="normal" fo:text-transform="none" fo:color="#444444" fo:font-size="14pt" fo:letter-spacing="normal" style:font-size-asian="14pt" style:font-name-complex="FreeSans1" style:font-size-complex="14pt" style:font-style-complex="normal" style:font-weight-complex="bold"/>
    </style:style>
    <style:style style:name="T11" style:family="text">
      <style:text-properties fo:font-variant="normal" fo:text-transform="none" fo:color="#444444" fo:font-size="14pt" fo:letter-spacing="normal" style:font-size-asian="14pt" style:font-name-complex="FreeSans1" style:font-size-complex="14pt" style:font-style-complex="normal" style:font-weight-complex="bold"/>
    </style:style>
    <style:style style:name="T12" style:family="text">
      <style:text-properties style:font-name="FreeSans1" fo:font-size="13pt" style:font-size-asian="13pt" style:font-name-complex="FreeSans1" style:font-size-complex="13pt"/>
    </style:style>
    <style:style style:name="T13" style:family="text">
      <style:text-properties style:font-name="FreeSans" fo:font-size="13pt" fo:font-style="normal" fo:font-weight="normal"/>
    </style:style>
    <style:style style:name="T14" style:family="text">
      <style:text-properties style:font-name="FreeSans" fo:font-size="13pt" fo:font-style="normal" fo:font-weight="normal" fo:padding="0in" fo:border="none"/>
    </style:style>
    <style:style style:name="T15" style:family="text">
      <style:text-properties style:font-name="FreeSans" fo:font-size="13pt" fo:font-style="normal" fo:font-weight="bold" fo:padding="0in" fo:border="none"/>
    </style:style>
    <style:style style:name="T16" style:family="text">
      <style:text-properties style:font-name-complex="FreeSans" style:font-size-complex="13pt" style:font-style-complex="normal" style:font-weight-complex="normal"/>
    </style:style>
    <style:style style:name="T17" style:family="text">
      <style:text-properties style:font-name-complex="FreeSans" style:font-size-complex="13pt" style:font-style-complex="normal" style:font-weight-complex="bold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ธรรมะหลวงปู่ตุ๊เจ้าเสือดาว </text:span><text:span text:style-name="T6">- </text:span><text:span text:style-name="T3">พัฒนาวัดอริยะธรรม อริยะชน คนเต็มคน</text:span></text:p>
      <text:p text:style-name="P12"><text:span text:style-name="T12"><text:line-break/><text:tab/></text:span><text:span text:style-name="T2">ก็ฝึกคนให้มีอารมณ์ดีงาม จิตใจสดใส รุ่งโรจน์ด้วยสติสัมปชัญญาสติปัญญา เพิ่มพูนบารมีวาสนาดีขึ้นน่าปลื้มใจดีแท้ นี่คุณธรรมนำ ความรู้ตาม สาธุชนบัณฑิตเอย เหล่านี้แลอันว่าด้วยกัลยา ณ ธรรมสู่กัลยาณมิตร มิตรภาพยั่งยืนนานดีๆ อนึ่ง กระแสธรรมะนะยมที่เอาใจใส่ตามกระบวนการฟื้นฟูการทำในใจด้วยอุบายอันแยบคายที่บ่งบอกชี้แนะ ทางใหม่นำชีวิตใหม่ เปลี่ยนบรรยากาศใหม่ๆ ไม่ต้องซ้ำซากจำเจแบบสังคมพิการ ด้วยคุณธรรมดำมืดอีกต่อไป โดยอตัมมยตาเหตุปัจจัยทำอะไรไม่ได้ พึงรู้จริงเห็นแจ้งตามแบบฉบับนี้ที่เพียงแต่ขอให้คนเตือนจิตตนได้ใครจะเหมือน ตนไม่แชเชือนเตือนตนให้พ้นภัย </text:span><text:span text:style-name="T9">(</text:span><text:span text:style-name="T2">ภัยกิเลสกรรม ภัยวิบากเวร</text:span><text:span text:style-name="T9">) </text:span><text:span text:style-name="T2">สารพัดภัยดั่งที่ได้สาธยายมาดีแล้วทั้งหมดทั้งมวล โดยประการทั้งปวงนี้ ว่าตถตาอัตโนมัติเช่นนั้นเอง</text:span></text:p>
      <text:p text:style-name="P10"><text:span text:style-name="T15">"</text:span><text:span text:style-name="T17">คนเต็มคน</text:span><text:span text:style-name="T15">"</text:span><text:span text:style-name="T14"> </text:span><text:span text:style-name="T16">มีขีดความสามารถดีเลิศ เฉลียวฉลาดตามทางนักปราชญ์ ปรัชญาเมธี เก่ง แกร่งกล้าในทุกสถานการณ์ นำยุค นำสมัยใหม่เสมอ ได้ที่จิตใจไม่เศร้าหมองจากการได้ มี เป็น ชอบเผื่อแผ่แก่ชุมชนทุกทิศทุกทาง จริงแท้ก็ขอให้ใตร่ตรองดู เพ่งพินิจดู เร่งพิสูจน์ดู เป็นสิ่งที่น่าลองดู ลองทำดู เพราะไม่มีผลพ่วงเสียอันก่อเกิดพิษโรคภัยใดๆ ไม่ต้องร้อนใจในภายหลัง</text:span></text:p>
      <text:p text:style-name="P8"><text:span text:style-name="T16">จาก </text:span><text:span text:style-name="T13">18 </text:span><text:span text:style-name="T16">ขั้นตอน และแล้วจิตใจจะแจ่มใส ไร้มลพิษทางใจ กำไรชีวิตที่อมตะ ฉายแสงคุณค่าที่น่าชื่นชมชื่นใจสมฤทัย สภาพธรรมารมณ์มีสาระแท้แน่นอน ไม่ปรวนแปร ธรรมะลีลาไฮเทคนี้นะ เป็นมรดกสืบทอดต่อๆ กันไป โดยอดีต ปัจจุบัน อนาคต ถือว่ามีฉันทานุมัติเบ็ดเสร็จ ไม่ว่าอะไรกันเน๊าะ ไม่สงวนลิขสิทธิ์ ลาภใครลาภมันไม่ว่ากันน้อ ท้วงติงไว้ก่อน จะได้ไม่เร่าร้อน ไม่ต้องชอกชํ้า มิต้องเสียใจภายหลังไง วาทะธรรมอริยะเป็นเพื่อนคู่คิคมิตรคู่ใจที่ไม่ควรลืม มิบังอาจล่วงลํ้ากํ้าเกินในเรื่องส่วนตัว ใดๆ เพราะคู่กรณีมักไม่มีปัญหาในกรณียกิจที่ก่อเกิดเรื่องยุ่งๆ ขึ้นมา ปรากฏเป็นไปก็เพราะมือที่สามเข้าไปแทรก แนวที่ห้าเข้าไปซ้อน ได้ลาภเสื่อมลาภ ได้ยศเสื่อมยศ ได้สรรเสริญถูกนินทา มีสุขทุกข์คละเคล้ากันไป เจริญขึ้นเจริญลง ดีเด่นดังดับ เป็นธรรมดาที่จักต้องมีแก่โลก จำต้องเคารพต่อเหตุผลของมัน ขัดผลประโยชน์ไม่เอื้อเฟื้อเผื่อแผ่กันนี่นา จงอารี ถ้อยทีถ้อยอาศัยกันและกันเป็นไป ไม่นานก็ตายจากกัน เผื่อแผ่กัน ยกโทษไม่โกรธตอบ คิดรอบคอบปลอดภัยไว้ก่อน ดีกว่าตายผ่อนส่งนะ เดินตรงตามธรรมดีกว่า ว่าไปตามทำนองคลองธรรม รู้ครองตนบนเส้นทางสายกลาง ไม่ตึงไม่หย่อน ผ่อนหนัก ผ่อนเบา ผ่อนสั้น ผ่อนยาว รู้ผ่อนคลายความตึงเครียด เจียดเวลาภาวนาสมาธิธรรมชื่นฉํ่าใจไว้นะเออ</text:span><text:span text:style-name="T13">... </text:span><text:span text:style-name="T16">อย่าเผลอตัวลืมตน มีสติควบคุมจิตใจไว้ ไม่หลงไหล ไม่หลงไหลในสิ่งอันไร้สาระมิใช่อมตะสาระ ไม่ระรานใจใคร ไม่ก่อศัตรู เชิดชูสามัคคีธรรม จำเริญๆ เถอะนะ</text:span></text:p>
      <text:p text:style-name="P9"><text:span text:style-name="T2">สู่วิถีทางในหลักใจ พัฒนาตัวเองและวิวัฒนาการสืบไป ไม่รกโลก ไม่หนักแผ่นดิน เข้าใจดำเนินเรื่องในระบนสัมผัสเบาๆ ทุกลมหายใจเข้าออก ละเอียดแผ่วเบาซ้อนละเอียดแผ่วเบา ใจหยุดนิ่งสงบซ้อนใจหยุดนิ่งสงบ โดยประคองใจยั้งอยู่สถิตอยู่ที่ธรรมชาติ ธรรมชาติกลางใจเข้าสู่วิมุตอายตนะนิพพาน ในใจศาสนาโดยเจตนาดี เพื่อเสริมต่อสันติสุขสันติภาพอาบชีวิตจิตใจไว้ได้ตลอดกาล </text:span><text:span text:style-name="T9">"</text:span><text:span text:style-name="T2">เค้าคัมภีร์อริยะชนส่องโลก</text:span><text:span text:style-name="T9">" </text:span><text:span text:style-name="T2">จากแก่นศิลปศาสตร์ทำทางใหม่ธรรมจรรยา ร</text:span><text:span text:style-name="T9">.</text:span><text:span text:style-name="T2">พ</text:span><text:span text:style-name="T9">.</text:span><text:span text:style-name="T2">ส</text:span><text:span text:style-name="T9">. </text:span><text:span text:style-name="T2">จริยธรรมนำชีวิต ต</text:span><text:span text:style-name="T9">.</text:span><text:span text:style-name="T2">จ</text:span><text:span text:style-name="T9">.</text:span><text:span text:style-name="T2">ส</text:span><text:span text:style-name="T9">.</text:span><text:span text:style-name="T2">ด</text:span><text:span text:style-name="T9">. </text:span><text:span text:style-name="T2">ดึงใจกลับมาก่อน อย่าปล่อยใจไหลไปในอารมณ์ใดๆ ผ่อนพักใจเถอะนะคนดี ที่ </text:span><text:span text:style-name="T9">11/2506 </text:span><text:span text:style-name="T2">ญัตติรอบแรก เชียงใหม่ </text:span><text:span text:style-name="T9">32 </text:span><text:span text:style-name="T2">พรรษา หนังสือสุทธิสังกัดวัดเมืองมาง ประมาณอริยทรัพย์แจกประชาชนคนยาก เปิดรายการขุดขุมทรัพย์ไง ทรัพย์อริยชน รู้แก้ไข ใจก้าวหน้า ทบทวนอีกทีให้ละเอียดถ้วนถี่ ที่ </text:span><text:span text:style-name="T9">30/2538 </text:span><text:span text:style-name="T2">ญัตติรอบสอง ราชบุรี </text:span><text:span text:style-name="T9">33 </text:span><text:span text:style-name="T2">พรรษา เคร่งตบะสังกัดวัดหนองหอย ต</text:span><text:span text:style-name="T9">.</text:span><text:span text:style-name="T2">เขาแร้ง อ</text:span><text:span text:style-name="T9">.</text:span><text:span text:style-name="T2">เมือง ร</text:span><text:span text:style-name="T9">.</text:span><text:span text:style-name="T2">พ</text:span><text:span text:style-name="T9">.</text:span><text:span text:style-name="T2">ส</text:span><text:span text:style-name="T9">.</text:span><text:span text:style-name="T2">วิเคราะห์วิจารณ์วิพากษ์สังเคราะห์ประยุกต์ผสมผสานให้ดีมีคุณค่า ต</text:span><text:span text:style-name="T9">.</text:span><text:span text:style-name="T2">อ่างทอง พรรษาที่ </text:span><text:span text:style-name="T9">34 </text:span><text:span text:style-name="T2">วัดปากอ่างสวนมะม่วง วิปัสสนาสถาน อุทัยทอง อ</text:span><text:span text:style-name="T9">.</text:span><text:span text:style-name="T2">เมือง จ</text:span><text:span text:style-name="T9">.</text:span><text:span text:style-name="T2">กำแพงเพชร</text:span></text:p>
      <text:p text:style-name="P7"><text:soft-page-break/></text:p>
      <text:p text:style-name="P1"/>
      <text:p text:style-name="P3">การให้ธรรมะ ชนะการให้ทั้งมวล</text:p>
      <text:p text:style-name="P2"><text:span text:style-name="T1">เว็บไซต์ ยมกปาฏิหาริย์ </text:span><text:a xlink:type="simple" xlink:href="http://www.yamakapatiharn.com/">http://www.yamakapatiharn.com</text:a></text:p>
      <text:p text:style-name="P2"><text:span text:style-name="T1">เฟสบุ๊ค ยมกปาฏิหาริย์ </text:span><text:a xlink:type="simple" xlink:href="https://www.facebook.com/Yamakapatiharn">https://www.facebook.com/yamakapatiharn</text:a></text:p>
      <text:p text:style-name="P2"><text:span text:style-name="T1">บอร์ดธรรมะ ยมกปาฏิหาริย์ </text:span><text:a xlink:type="simple" xlink:href="http://www.yamakapatiharn.com/board/">http://www.yamakapatiharn.com/board/</text:a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/>
    <style:font-face style:name="FreeSans4" svg:font-family="FreeSans, georgia, verdana, sans-serif"/>
    <style:font-face style:name="FreeSans3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9:16:23.077038332</meta:creation-date>
    <dc:date>2014-12-04T12:14:53.827178349</dc:date>
    <meta:editing-duration>PT10M47S</meta:editing-duration>
    <meta:editing-cycles>10</meta:editing-cycles>
    <meta:generator>LibreOffice/4.2.7.2$Linux_x86 LibreOffice_project/420m0$Build-2</meta:generator>
    <meta:document-statistic meta:table-count="0" meta:image-count="0" meta:object-count="0" meta:page-count="2" meta:paragraph-count="9" meta:word-count="2491" meta:character-count="2761" meta:non-whitespace-character-count="2610"/>
  </office:meta>
</office:document-meta>
</file>