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Trebuchet MS', Verdana, Helvetica, Arial, sans-serif"/>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Standard">
      <style:paragraph-properties fo:margin-left="0in" fo:margin-right="0in" style:line-height-at-least="0.1874in" fo:text-align="start" style:justify-single-word="false" fo:text-indent="0in" style:auto-text-indent="false"/>
      <style:text-properties officeooo:paragraph-rsid="0010860f" style:font-name-complex="FreeSans" style:font-size-complex="13pt"/>
    </style:style>
    <style:style style:name="P2" style:family="paragraph" style:parent-style-name="Standard">
      <style:paragraph-properties fo:margin-left="0in" fo:margin-right="0in" style:line-height-at-least="0.1874in" fo:text-align="start" style:justify-single-word="false" fo:text-indent="0in" style:auto-text-indent="false"/>
      <style:text-properties officeooo:rsid="0011d95b" officeooo:paragraph-rsid="0011d95b" style:font-name-complex="FreeSans" style:font-size-complex="13pt"/>
    </style:style>
    <style:style style:name="P3" style:family="paragraph" style:parent-style-name="Standard">
      <style:paragraph-properties fo:margin-left="0in" fo:margin-right="0in" style:line-height-at-least="0.1874in" fo:text-align="end" style:justify-single-word="false" fo:text-indent="0in" style:auto-text-indent="false"/>
      <style:text-properties officeooo:rsid="0011d95b" officeooo:paragraph-rsid="0011d95b" style:font-name-complex="FreeSans" style:font-size-complex="13pt"/>
    </style:style>
    <style:style style:name="P4" style:family="paragraph" style:parent-style-name="Standard">
      <style:paragraph-properties fo:margin-left="0in" fo:margin-right="0in" style:line-height-at-least="0.1874in" fo:text-align="center" style:justify-single-word="false" fo:text-indent="0in" style:auto-text-indent="false"/>
      <style:text-properties officeooo:rsid="0011d95b" officeooo:paragraph-rsid="0011d95b" style:font-name-complex="FreeSans" style:font-size-complex="13pt"/>
    </style:style>
    <style:style style:name="T1" style:family="text">
      <style:text-properties fo:font-variant="normal" fo:text-transform="none" fo:color="#333333" fo:letter-spacing="normal" style:font-name-complex="Lucida Grande" style:font-size-complex="9.75pt" style:font-style-complex="normal" style:font-weight-complex="normal"/>
    </style:style>
    <style:style style:name="T2" style:family="text">
      <style:text-properties fo:font-variant="normal" fo:text-transform="none" fo:color="#333333" style:font-name="FreeSans" fo:font-size="13pt" fo:letter-spacing="normal" style:font-size-asian="13pt" style:font-style-complex="normal" style:font-weight-complex="normal"/>
    </style:style>
    <style:style style:name="T3" style:family="text">
      <style:text-properties fo:font-variant="normal" fo:text-transform="none" fo:color="#333333" style:font-name="FreeSans" fo:font-size="13pt" fo:letter-spacing="normal" fo:font-style="normal" fo:font-weight="normal" style:font-size-asian="13pt"/>
    </style:style>
    <style:style style:name="T4" style:family="text">
      <style:text-properties fo:font-variant="normal" fo:text-transform="none" fo:color="#333333" style:font-name="FreeSans" fo:font-size="13pt" fo:letter-spacing="normal" fo:font-weight="bold" style:font-size-asian="13pt" style:font-weight-asian="bold" style:font-style-complex="normal" style:font-weight-complex="bold"/>
    </style:style>
    <style:style style:name="T5" style:family="text">
      <style:text-properties fo:font-variant="normal" fo:text-transform="none" fo:color="#333333" style:font-name="FreeSans" fo:font-size="14pt" fo:letter-spacing="normal" fo:font-weight="bold" style:font-size-asian="14pt" style:font-weight-asian="bold" style:font-size-complex="14pt" style:font-style-complex="normal" style:font-weight-complex="bold"/>
    </style:style>
    <style:style style:name="T6" style:family="text">
      <style:text-properties fo:font-variant="normal" fo:text-transform="none" fo:color="#333333" fo:font-size="14pt" fo:letter-spacing="normal" fo:font-weight="bold" style:font-size-asian="14pt" style:font-weight-asian="bold" style:font-size-complex="14pt" style:font-style-complex="normal" style:font-weight-complex="bold"/>
    </style:style>
    <style:style style:name="T7" style:family="text">
      <style:text-properties style:font-name="FreeSans"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หลวงปู่ตุ๊เจ้าเสือดาว</text:span><text:span text:style-name="T7"><text:line-break/></text:span><text:span text:style-name="T6">เชิญชวนเพิ่มพูนบารมีแห่งคนเต็มคม</text:span></text:p>
      <text:p text:style-name="P1"><text:span text:style-name="T7"><text:line-break/><text:tab/></text:span><text:span text:style-name="T2">เชิญชวนเพิ่มพูนบารมีแห่งคนเต็มคม คนเป็นที่สมบูรณ์ด้วยเนกขัมมบารมี เนกขัมจาริณี ณ ที่บ้านตนเอง หรือที่วัด ที่ป่าช้า ที่วิปัสสนาสถานที่ธุดงคสถาน ที่วิเวการาม ที่วนาราม ตามแต่จะสะดวก กล่าวคือ ฝึกบวชกาย บวชวาจา บวชจิต บวชวิญญาณ หมายความว่าเป็นการกระทำตนให้ถึงซึ่งความเป็นผู้ประเสริฐ คือ จะคิด จะพูด จะทำอะไรๆ ก็ให้เป็นไปในอารมณ์ที่ดีงาม จิตใจสดใส รุ่งเรืองด้วยสติปัญญา อรรถาธิบายว่า</text:span><text:span text:style-name="T7"><text:line-break/><text:line-break/></text:span><text:span text:style-name="T3">1. </text:span><text:span text:style-name="T4">บวชกาย</text:span><text:span text:style-name="T2"> อันได้แก่ การฝึกอากัปกิริยาต่างๆ ทางตา หู จมูก ลิ้น ทางกาย ด้วยอาการสำรวมระแวดระวังระไว </text:span><text:span text:style-name="T3">"</text:span><text:span text:style-name="T2">มีความไม่ประมาททุกเมื่อ</text:span><text:span text:style-name="T3">" </text:span><text:span text:style-name="T2">ในกรณีที่มีเสียงกระทบหู มีรูปสีเสียง ภาพต่างๆ กระทบตา มีรสชาดเปรี้ยวหวานกระทบลิ้น มีกลิ่นเหม็นหอมกระทบจมูก มีโผฏฐัพพะเย็นร้อนอ่อนแข็งกระทบกาย โดยขยายความออกมาว่า เพียงสักแต่ว่าธรรมดาของมันเช่นนั้นเอง</text:span><text:span text:style-name="T7"><text:line-break/><text:line-break/></text:span><text:span text:style-name="T3">2. </text:span><text:span text:style-name="T4">บวชวาจา</text:span><text:span text:style-name="T2"> อันได้แก่ เมื่อไม่มีการคะนองกายแล้วก็จักต้องไม่คะนองวาจา แม้ไม่พูดออกไปก็ยังมีการบ่นพึมพำๆ อยู่ในปากในคออยู่นา ก็พึงสำเนียกนึกรู้ไว้ว่า สัมมาวาจา แม้สัมมากรรมมันโต สัมมาอาชีพก็เช่นเดียวกันอยู่ในคัลลองเดียว ทำนองเดียวกัน คือ ไม่มีเจตนาเจาะจงบีบคั้น เบียดเบียนใครๆ ให้ได้รับความเดือดร้อนไม่สบายใดๆ คือ ไม่ว่าร้าย ไม่กล่าวร้าย มีแต่พูดจารอมชอมปรองดองสมานสามัคคีในทำนองคลองธรรมอันแฝงด้วยภาษิต สุภาษิต คติธรรม สาระธรรม สาระประโยชน์ที่โปรดตัวเอง โปรดสัตว์ โปรดโลกตามมากตามน้อยตามจังหวะปะเหมาะ ไม่ว่ากันนะ อำนวยความสะดวกให้แก่กันและกันตามมีตามเกิด ทั้งนี้ทั้งนั้นก็เพื่อความพ้นทุกข์ เพื่อความอยู่สุขสบาย โดยทั่วถึงกันเป็นประการสำคัญ</text:span><text:span text:style-name="T7"><text:line-break/><text:line-break/></text:span><text:span text:style-name="T3">3. </text:span><text:span text:style-name="T4">บวชจิต</text:span><text:span text:style-name="T2"> อันได้แก่ คิดนึก นึกคิด ทุกคนก็รู้อยู่แก่ใจตนเองที่ว่า คิดฟุ้งซ่านมากก็ทุกข์มาก คิดฟุ้งซ่านน้อยก็ทุกข์น้อย คิดฟุ้งซ่านไม่มีแล้วทุกข์จะมีมาแต่ไหนหา ฝึกมุ่งสมาธิจิตเข้าสู่สมาธิธรรม </text:span><text:span text:style-name="T3">"</text:span><text:span text:style-name="T2">นะ มะ พะ ทะ เพ่งนิ่งดิ่งแน่ว อิติปิโสภะคะวา สาธุ อนุโมทามิ</text:span><text:span text:style-name="T3">"</text:span><text:span text:style-name="T7"><text:line-break/><text:line-break/></text:span><text:span text:style-name="T3">4. </text:span><text:span text:style-name="T4">บวชใจ</text:span><text:span text:style-name="T2"> อันได้แก่ </text:span><text:span text:style-name="T3">"</text:span><text:span text:style-name="T2">มโนธาตุ</text:span><text:span text:style-name="T3">" </text:span><text:span text:style-name="T2">คือตัวใจตัวรู้ รู้คิดเป็นอวิชชาสวะ รู้ไม่ติดรู้เป็นวิชชาโพธิ รู้ทะลุปรุโปร่งเป็นวิชชาวิมุตติ คนที่ติดสมมุติสัจจะ ติดโลกสมมุติ จึงไม่หลุดพ้น หากไม่ติดสมมุติก็หลุดพ้นเป็นช่วงๆ โดยสังเกตุดู ทบทวนดู เฉลียวใจดู ยับยั้งชั่งใจดู สอดส่องดู เลือกเฟ้นดู กลั่นกรองดู แยกแยะดู สำรวจดู ตรวจสอบดู เล็งใจดู หยั่งใจดู ตรองใจดู ใคร่ครวญใจดู ยืนดู นั่งดู เดินดู นอนดู พักจิตเฉย นิ่งดู พักใจนิ่งดู ทำในใจเป็นกลางวางเฉย เพ่งรู้อยู่ เพ่งจี๊ดูใจ เพ่งจี้ใจดู รู้เห็นทะลุปรุโปร่งโล่งใจ สมองใส สบายหัว เข้าถึงธรรมชาติกลาง สว่างกลางใจ ได้ด้วยประการฉะนี้แล</text:span><text:span text:style-name="T7"><text:line-break/><text:line-break/></text:span><text:span text:style-name="T3">5. </text:span><text:span text:style-name="T4">บวชวิญญาณ</text:span><text:span text:style-name="T2"> อันได้แก่ ความรู้สึกทางอายตนะ </text:span><text:span text:style-name="T3">6 </text:span><text:span text:style-name="T2">ตามกระแสประสาทสัมผัสทางตา ทางหู ทางจมูก ทางลิ้น ทางกาย ทางใจ ที่มีอาการกระทบแต่ไม่กระเทือนใจใดๆ ขยายความว่าเมื่อบำเพ็ญมหาสติครบวงจร ในขบวนการชีวิตใหม่ด้วยเนกขัมบารมี ด้วยกระบวนความคิด ความรู้ ความใส่ใจด้วยอารมณ์ที่ดีงามหรือเอาทำจิตใจเย็นๆ ด้วยประการต่างๆ นาๆ เหล่านั้นตามลำดับขั้นตอนเช่นนั้นๆ เพื่อหลบ หลุดเลื่อน จากอุปาทานนามในนามเข้าสู่ </text:span><text:span text:style-name="T3">"</text:span><text:span text:style-name="T2">กายธรรม</text:span><text:span text:style-name="T3">" </text:span><text:span text:style-name="T2">หรือวิสังขาร อสังขตะ ครั้นเมื่อบำเพ็ญธรรมบารมีแก่กล้าจากอินทรียธรรม </text:span><text:span text:style-name="T3">5 (</text:span><text:span text:style-name="T2">ศรัทธาคู่ปัญญา สมาธิคู่กับวิริยะ โดยมีมหาสตินําทาง กรุยทางพอกพูนทางสายเอกนี้ ไม่มีอาการเอียงซ้ายขวาหน้าหลังใดๆ คือไม่เสียศูนย์ ไม่เสียความทรงตัว ไม่เสียความสมดุลย์ คงความในใจหยุดนิ่งสงบนิ่งเนี้ยบปิ้งใส</text:span><text:span text:style-name="T3">) </text:span><text:span text:style-name="T2">วินิจฉัยดูอีกทีก็คือ มีอาการแห่งความเก่งกล้าสามารถ ถนัดจัดเจน จะแจ้งแทงตลอดรอดฝั่งถึงพลธรรม </text:span><text:span text:style-name="T3">5 </text:span><text:span text:style-name="T2">ทำให้หลบ หลุด เลื่อน จากธรรมดําหรือบาปอกุศล อารมณ์มัวหมอง เศร้าหมอง เร่าร้อน ร้อนไหม้ เข้าสู่ธรรมขาว คือบุญกุศล ประคองสืบต่อ ต่อเนื่อง คงเส้นคงวา เข้าสู่ธรรมไม่ขาวไม่ดำ ทั้งอบทั้งรมด้วยคลื่นกระแสธรรมอยู่ฉะนี้มากๆ บ่อยๆ เนืองๆ พอถึงจังหวะปะเหมาะก็บรรลุสำเร็จลุล่วงจาก กิเลสมาร ขันธมาร ผีห่าซาตาน คู่กรรมคู่เวร ซึ่งมีรัศมีมัวหมอง ผู้ข้องผู้ติดก็หมดอิทธิพลครอบงำยั่วยีใดๆ ถึงไชโยชัยยะชนะไชโย อิติปิโสภะคะวา สาธุอนุโมทามิ สู่ธรรมใสๆ คือธรรมกาย เบาใจ สุขสบาย ฌาน </text:span><text:span text:style-name="T3">3 </text:span><text:span text:style-name="T2">อุเบกขาสุข คือ </text:span><text:soft-page-break/><text:span text:style-name="T2">นิรามิสสูข หรือความสุขที่ไม่อิงอามิสเหยื่อล่อใดๆ เสวยสุขในอาตนะนิพพาน คือ สิ่งธรรมชาติเป็นที่รวมลงของความพ้นทุกข์ใจหรือสิ่งธรรมชาติ เป็นที่รวมลงของแดนที่สิ้นสุดแห่งความพ้นทุกข์ใจ นั่นแลฯ เชื้อเชิญสาธุชนขวนขวายวิเคราะห์เจาะลึกเอาเถิด ของดีนี้นานนักจึงจะมาปรากฏแก่โลก สมสมัย สบสมัย ใหม่เสมอ โอเค ฟัง คิด ถาม บันทึกจดจำ เร่งพิสูจน์ สุ</text:span><text:span text:style-name="T3">-</text:span><text:span text:style-name="T2">จิ</text:span><text:span text:style-name="T3">-</text:span><text:span text:style-name="T2">ปุ</text:span><text:span text:style-name="T3">-</text:span><text:span text:style-name="T2">ลิ</text:span><text:span text:style-name="T3">-</text:span><text:span text:style-name="T2">ภา</text:span><text:span text:style-name="T3">-</text:span><text:span text:style-name="T2">สุตะ จินตา ปุตฉา ลิขิต ภาวนา ริเริ่ม เร่งรัด รวดเร็ว เรียบร้อย รวบรวม เรียบเรียง รุ่งโรจน์ รํ่ารวย ราบรื่น รื่นเริง บรรเทิงใจ ปราโมทย์ ทางสายเอกที่มีแต่ปิติยินดี อิ่มอก อิ่มใจ ปลื้มอก ปลื้มใจ กระปรี้กระเปร่า เบากาย เบาใจ ซาบซ่านกายใจ พองตัว ลอยตัว ก็เมื่อว่าโดยภาพรวมแล้ว อันการทำใจได้แบบนี้ อันได้แก่การมีอุปนิสัยบารมีแห่งพลธรรม </text:span><text:span text:style-name="T3">5 </text:span><text:span text:style-name="T2">ด้วยอิสระจากวิตก วิจารย์ ปิติ สุข เอกัคคตารมณ์รวมตัวเป็นหนึ่ง สัจจธรรมย่อมรวมตัวเป็นหนึ่งจริงแท้ฉะนี้ ชื่อว่ามีพระศรีรัตนตรัยแก้วเจ้าทั้งสามอยู่ในใจ สถิตอยู่ในใจเป็นมงคลสูงสุด ก็นี่แลเป็นวิธีขุดขุมทรัพย์อริยะ ประเสริฐกว่าทรัพย์ปุถุชน ถือว่าเกิดมาไม่เสียชาติเกิด บวชมาไม่เสียชาติบวช เอวังก็มีด้วยประการฉะนี้ </text:span><text:span text:style-name="T3">…</text:span></text:p>
      <text:p text:style-name="P1"/>
      <text:p text:style-name="P1"/>
      <text:p text:style-name="P3"/>
      <text:p text:style-name="P3"><text:span text:style-name="T3">เว็บไซต์ ยมกปาฏิหาริย์ </text:span><text:a xlink:type="simple" xlink:href="http://www.yamakapatiharn.com/">http://www.yamakapatiharn.com</text:a></text:p>
      <text:p text:style-name="P3"><text:span text:style-name="T3">เฟสบุ๊ค ยมกปาฏิหาริย์ </text:span><text:a xlink:type="simple" xlink:href="https://www.facebook.com/Yamakapatiharn">https://www.facebook.com/yamakapatiharn</text:a></text:p>
      <text:p text:style-name="P3"><text:span text:style-name="T3">บอร์ดธรรมะ ยมกปาฏิหาริย์ </text:span><text:a xlink:type="simple" xlink:href="http://www.yamakapatiharn.com/board/">http://www.yamakapatiharn.com/board/</text:a></text:p>
      <text:p text:style-name="P4"><text:span text:style-name="T3"/></text:p>
      <text:p text:style-name="P3"><text:span text:style-name="T3"/></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Grande" svg:font-family="'Lucida Grande', 'Trebuchet MS', Verdana, Helvetica, Arial, sans-serif"/>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9:16:23.077038332</meta:creation-date>
    <dc:date>2014-11-25T19:33:06.942631322</dc:date>
    <meta:editing-duration>PT8M10S</meta:editing-duration>
    <meta:editing-cycles>3</meta:editing-cycles>
    <meta:generator>LibreOffice/4.2.7.2$Linux_x86 LibreOffice_project/420m0$Build-2</meta:generator>
    <meta:document-statistic meta:table-count="0" meta:image-count="0" meta:object-count="0" meta:page-count="2" meta:paragraph-count="5" meta:word-count="3284" meta:character-count="3659" meta:non-whitespace-character-count="3390"/>
  </office:meta>
</office:document-meta>
</file>