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/>
    <style:font-face style:name="FreeSans" svg:font-family="FreeSans, georgia, verdana, sans-serif"/>
    <style:font-face style:name="FreeSans4" svg:font-family="FreeSans" style:font-family-generic="swiss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1874in" fo:text-align="start" style:justify-single-word="false" fo:text-indent="0in" style:auto-text-indent="false"/>
      <style:text-properties officeooo:paragraph-rsid="0010860f" style:font-name-complex="FreeSans1" style:font-size-complex="13pt"/>
    </style:style>
    <style:style style:name="P2" style:family="paragraph" style:parent-style-name="Standard">
      <style:paragraph-properties fo:margin-left="0in" fo:margin-right="0in" style:line-height-at-least="0.1874in" fo:text-align="end" style:justify-single-word="false" fo:text-indent="0in" style:auto-text-indent="false"/>
      <style:text-properties officeooo:rsid="0011d95b" officeooo:paragraph-rsid="0011d95b" style:font-name-complex="FreeSans1" style:font-size-complex="13pt"/>
    </style:style>
    <style:style style:name="P3" style:family="paragraph" style:parent-style-name="Standard">
      <style:paragraph-properties fo:margin-left="0in" fo:margin-right="0in" style:line-height-at-least="0.1874in" fo:text-align="end" style:justify-single-word="false" fo:text-indent="0in" style:auto-text-indent="false"/>
      <style:text-properties officeooo:rsid="0019a87c" officeooo:paragraph-rsid="00162c39" style:font-name-complex="FreeSans1" style:font-size-complex="13pt"/>
    </style:style>
    <style:style style:name="P4" style:family="paragraph" style:parent-style-name="Standard">
      <style:paragraph-properties fo:margin-left="0in" fo:margin-right="0in" style:line-height-at-least="0.1874in" fo:text-align="center" style:justify-single-word="false" fo:text-indent="0in" style:auto-text-indent="false"/>
      <style:text-properties fo:font-variant="normal" fo:text-transform="none" fo:color="#333333" style:font-name="FreeSans1" fo:font-size="13pt" fo:letter-spacing="normal" fo:font-style="normal" fo:font-weight="normal" officeooo:rsid="0011d95b" officeooo:paragraph-rsid="0011d95b" style:font-size-asian="13pt" style:font-name-complex="FreeSans1" style:font-size-complex="13pt"/>
    </style:style>
    <style:style style:name="P5" style:family="paragraph" style:parent-style-name="Standard">
      <style:paragraph-properties fo:margin-left="0in" fo:margin-right="0in" style:line-height-at-least="0.1874in" fo:text-align="end" style:justify-single-word="false" fo:text-indent="0in" style:auto-text-indent="false"/>
      <style:text-properties fo:font-variant="normal" fo:text-transform="none" fo:color="#333333" style:font-name="FreeSans1" fo:font-size="13pt" fo:letter-spacing="normal" fo:font-style="normal" fo:font-weight="normal" officeooo:rsid="0011d95b" officeooo:paragraph-rsid="0011d95b" style:font-size-asian="13pt" style:font-name-complex="FreeSans1" style:font-size-complex="13pt"/>
    </style:style>
    <style:style style:name="P6" style:family="paragraph" style:parent-style-name="Standard">
      <style:paragraph-properties fo:margin-left="0in" fo:margin-right="0in" style:line-height-at-least="0.1874in" fo:text-align="start" style:justify-single-word="false" fo:text-indent="0in" style:auto-text-indent="false"/>
      <style:text-properties fo:font-variant="normal" fo:text-transform="none" fo:color="#333333" style:font-name="FreeSans1" fo:font-size="13pt" fo:letter-spacing="normal" fo:font-style="normal" fo:font-weight="normal" officeooo:rsid="0011d95b" officeooo:paragraph-rsid="0011d95b" style:font-size-asian="13pt" style:font-name-complex="FreeSans1" style:font-size-complex="13pt"/>
    </style:style>
    <style:style style:name="P7" style:family="paragraph" style:parent-style-name="Standard">
      <style:paragraph-properties fo:margin-left="0in" fo:margin-right="0in" style:line-height-at-least="0.1874in" fo:text-align="start" style:justify-single-word="false" fo:text-indent="0in" style:auto-text-indent="false"/>
      <style:text-properties officeooo:paragraph-rsid="0010860f"/>
    </style:style>
    <style:style style:name="P8" style:family="paragraph" style:parent-style-name="Text_20_body">
      <style:paragraph-properties fo:margin-left="0in" fo:margin-right="0in" fo:margin-top="0in" fo:margin-bottom="0.0972in" style:contextual-spacing="false" style:line-height-at-least="0.2709in" fo:text-align="justify" style:justify-single-word="false" fo:text-indent="0.5in" style:auto-text-indent="false" fo:padding="0in" fo:border="none"/>
      <style:text-properties fo:font-variant="normal" fo:text-transform="none" fo:color="#444444" fo:letter-spacing="normal"/>
    </style:style>
    <style:style style:name="P9" style:family="paragraph" style:parent-style-name="Standard">
      <style:paragraph-properties fo:margin-left="0in" fo:margin-right="0in" style:line-height-at-least="0.1874in" fo:text-align="start" style:justify-single-word="false" fo:text-indent="0in" style:auto-text-indent="false"/>
      <style:text-properties fo:font-variant="normal" fo:text-transform="none" fo:color="#444444" fo:letter-spacing="normal" officeooo:paragraph-rsid="0010860f" style:font-name-complex="FreeSans2" style:font-size-complex="13pt" style:font-style-complex="normal" style:font-weight-complex="normal"/>
    </style:style>
    <style:style style:name="P10" style:family="paragraph" style:parent-style-name="Standard">
      <style:paragraph-properties fo:margin-left="0in" fo:margin-right="0in" style:line-height-at-least="0.1874in" fo:text-align="start" style:justify-single-word="false" fo:text-indent="0in" style:auto-text-indent="false"/>
      <style:text-properties fo:font-variant="normal" fo:text-transform="none" fo:color="#333333" style:font-name="FreeSans1" fo:font-size="13pt" fo:letter-spacing="normal" fo:font-style="normal" fo:font-weight="normal" officeooo:paragraph-rsid="0010860f" style:font-size-asian="13pt" style:font-name-complex="FreeSans1" style:font-size-complex="13pt"/>
    </style:style>
    <style:style style:name="T1" style:family="text">
      <style:text-properties fo:font-variant="normal" fo:text-transform="none" fo:color="#333333" style:font-name="FreeSans1" fo:font-size="13pt" fo:letter-spacing="normal" fo:font-style="normal" fo:font-weight="normal" style:font-size-asian="13pt"/>
    </style:style>
    <style:style style:name="T2" style:family="text">
      <style:text-properties fo:font-variant="normal" fo:text-transform="none" fo:color="#333333" style:font-name="FreeSans1" fo:font-size="14pt" fo:letter-spacing="normal" fo:font-weight="bold" style:font-size-asian="14pt" style:font-weight-asian="bold" style:font-name-complex="FreeSans1" style:font-size-complex="14pt" style:font-style-complex="normal" style:font-weight-complex="bold"/>
    </style:style>
    <style:style style:name="T3" style:family="text">
      <style:text-properties fo:font-variant="normal" fo:text-transform="none" fo:color="#444444" fo:letter-spacing="normal" style:font-name-complex="FreeSans2" style:font-size-complex="13pt" style:font-style-complex="normal" style:font-weight-complex="normal"/>
    </style:style>
    <style:style style:name="T4" style:family="text">
      <style:text-properties fo:font-variant="normal" fo:text-transform="none" fo:color="#444444" style:font-name="FreeSans1" fo:font-size="14pt" fo:letter-spacing="normal" style:font-size-asian="14pt" style:font-name-complex="FreeSans1" style:font-size-complex="14pt" style:font-style-complex="normal" style:font-weight-complex="bold"/>
    </style:style>
    <style:style style:name="T5" style:family="text">
      <style:text-properties fo:font-variant="normal" fo:text-transform="none" fo:color="#444444" style:font-name="FreeSans1" fo:font-size="14pt" fo:letter-spacing="normal" fo:font-style="normal" fo:font-weight="bold" style:font-size-asian="14pt" style:font-name-complex="FreeSans1" style:font-size-complex="14pt"/>
    </style:style>
    <style:style style:name="T6" style:family="text">
      <style:text-properties fo:font-variant="normal" fo:text-transform="none" fo:color="#444444" style:font-name="FreeSans2" fo:font-size="13pt" fo:letter-spacing="normal" fo:font-style="normal" fo:font-weight="normal"/>
    </style:style>
    <style:style style:name="T7" style:family="text">
      <style:text-properties style:font-name="FreeSans1" fo:font-size="13pt" style:font-size-asian="13pt" style:font-name-complex="FreeSans1" style:font-size-complex="13pt"/>
    </style:style>
    <style:style style:name="T8" style:family="text">
      <style:text-properties style:font-name="FreeSans2" fo:font-size="13pt" fo:font-style="normal" fo:font-weight="normal"/>
    </style:style>
    <style:style style:name="T9" style:family="text">
      <style:text-properties style:font-name-complex="FreeSans2" style:font-size-complex="13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หลวงปู่ตุ๊เจ้าเสือดาว</text:span><text:span text:style-name="T7"><text:line-break/></text:span><text:span text:style-name="T4">ธรรมะหลวงปู่ตุ๊เจ้าเสือดาว </text:span><text:span text:style-name="T5">- </text:span><text:span text:style-name="T4">ปัญหา ถาม </text:span><text:span text:style-name="T5">- </text:span><text:span text:style-name="T4">ตอบ ยุคไฮเทค</text:span></text:p>
      <text:p text:style-name="P7"><text:span text:style-name="T7"><text:line-break/><text:tab/></text:span><text:span text:style-name="T3">ก็มีอย่างนี้เหมือนกัน ลองติดตามดูวิธีรู้แก้ไข</text:span><text:span text:style-name="T6">-</text:span><text:span text:style-name="T3">ใจก้าวหน้า </text:span><text:span text:style-name="T6">(</text:span><text:span text:style-name="T3">อีหนูมันถามว่า </text:span><text:span text:style-name="T6">... </text:span><text:span text:style-name="T3">ตามลิขิตลงเวลา </text:span><text:span text:style-name="T6">18 </text:span><text:span text:style-name="T3">น</text:span><text:span text:style-name="T6">. 10 </text:span><text:span text:style-name="T3">นาที ความว่า</text:span></text:p>
      <text:p text:style-name="P9"/>
      <text:p text:style-name="P8"><text:span text:style-name="T9">กราบหลวงพ่อ </text:span><text:span text:style-name="T8">"</text:span><text:span text:style-name="T9">ตุ๊เจ้าเสือดาว</text:span><text:span text:style-name="T8">" </text:span><text:span text:style-name="T9">ที่เคารพ หนูอยากถามหลวงพ่อว่า ทำไม บางเวลาเราจึงเหงา เหงามากๆ อย่าง</text:span><text:span text:style-name="T8">(</text:span><text:span text:style-name="T9">อยาก</text:span><text:span text:style-name="T8">)</text:span><text:span text:style-name="T9">มีเพื่อน</text:span><text:span text:style-name="T8">-</text:span><text:span text:style-name="T9">เพื่อนจริงๆ ที่รู้ใจ ไม่ใช่คนรัก เพราะหนูรู้ว่า ความรักมีทุกข์มาก อนึ่ง เพื่อนในที่นี้ หมายความว่า </text:span><text:span text:style-name="T8">"</text:span><text:span text:style-name="T9">เข้าใจเรา</text:span><text:span text:style-name="T8">" </text:span><text:span text:style-name="T9">จะอยู่ในเพศไหน หรืออายุเท่าไหร่ ไม่สำคัญ คือบางทีอยากให้มีใครสักคน ห่วงใยเรา รู้จักให้กำลังใจ เวลาเราทุกข์ หรือมีปัญหาอะไรที่เราจะพูดกับเพื่อนอย่างนี้ได้ทุกอย่าง หรือเราเจ็บป่วย คอยห่วงใยบ้าง ไม่ถึงกับต้องมาเอาใจ เพียงแต่ถามบ้าง หลวงพ่อค่ะ อารมณ์อย่างนี้เป็นอย่างไรค่ะ เพราะมันเกิดกับหนูนานมากแล้ว แต่ไม่เคยเจอเพื่อนอย่างที่บอกเลย หลวงพ่อช่วยอธิบายให้หนูหน่อยนะคะ เพราะค้างใจมานานแล้วค่ะ ขอบคุณค่ะ สาธุ อนุโมทามิ</text:span></text:p>
      <text:p text:style-name="P8"><text:span text:style-name="T9">ขอตอบว่า </text:span><text:span text:style-name="T8">"</text:span><text:span text:style-name="T9">ปัญหาโลกแตก</text:span><text:span text:style-name="T8">" </text:span><text:span text:style-name="T9">นะอีหนูเอ๊ย แท้ที่จริงแล้ว เมื่อจะว่าไปจริงนั้น ทุกคนในโลก หรือผู้ที่ยังข้องยังติดอยู่กับโลกลงมารายนี้แล้ว เชื่อเถอะก็หัวใจเดียวกันทั้งนั้น จนกว่าจะเข้า </text:span><text:span text:style-name="T8">"</text:span><text:span text:style-name="T9">ฌานหรือสมาธิจิต สมาธิธรรมเข้มดิ่งแน่ว เย็นใจใสแจ๋ว</text:span><text:span text:style-name="T8">" </text:span><text:span text:style-name="T9">ได้ธรรมคุณ ถึงคุณธรรมแท้ตลอดเวลา เท่านั้นแหละอีหนู ก็จะไร้กังวล ตามที่อีหนูสาธยายเป็นคุ้งเป็นแควยืดยาว อนึ่ง ยิ่งสังคมพิการ แวดล้อมด้วยยาบ้าทั่วไปหมดตามหน้าข่าว ในระบบอินเตอร์เนต อันมีรูปสีแสงเสียง มีภาพประกอบ เขย่าจอ ดิ้นได้ตามจังหวะต่างๆ พลิกแพลงในสารพัดท่า ลีลายั่วขันธมาร แม้ในศัตรูหมู่มาร กิเลสมาร ผีห่าซาตาน เจ้ากรรมนายเวรนางเวร คู่กรรมคู่เวร ทั้งในโลกมนุษย์แลโลกทิพย์ก็ไม่มีเว้น ก็ติดยึดรูปนามขันธ์ห้านี้ สมแล้วที่จอมศาสดาเอก เปร่งพระสุรสีหนาทประกาศก้องโลกมานานร่วม </text:span><text:span text:style-name="T8">2600 </text:span><text:span text:style-name="T9">ปีมาแลัวว่า </text:span><text:span text:style-name="T8">"</text:span><text:span text:style-name="T9">ทุกข์เป็นมหันตภัยในโลก ก็รูปนามขันธ์ห้านะแหละตัวแสบตัวก้อนทุกข์ ก็อยู่ดีไม่ว่าดี อวดดีไปแกว่งเท้าหาเสี้ยน หาเหามาใส่หัวเองนี่นา จริงไหมจ๊ะ เป็นเพราะมีสาเหตุที่ปล่อยใจไหลหลงลงสู่คลื่นกระแสอุปาทานตัวทุกข์แท้ๆ เชียว อย่างว่าน่ะแหละไอ้หนู อีหนูเอ๊ย คิดมากทุกข์มาก คิดน้อยทุกข์น้อย กล่าวคือ คิดฟุ้งซ่านมากทุกข์มาก คิดฟุ้งซ่านน้อยทุกข์น้อย ไม่คิดฟุ้งซ่านเลยก็ไม่ต้องทุกข์เลย จริงอ๊ะเปล่า แต่ก็อย่างว่านั่นแหละ มันก็จำต้องดิ้นรนสืบต่อไปซินะ ตราบที่ยังมีลมหายใจอยู่ โปรดอย่าลืมซิจ๊ะว่าคลื่นกระแสอารมณ์ที่มัวหมอง เศร้าหมอง ที่ยุแหย่ชักนำจิตใจวิญญาณให้มัวหมองเศร้าหมอง เหล่านี้นั้นที่ทางพระทางศาสนาเรียกชื่อมันว่า </text:span><text:span text:style-name="T8">"</text:span><text:span text:style-name="T9">พวกกิเลสพันห้า ตัณหาร้อยแปด</text:span><text:span text:style-name="T8">" </text:span><text:span text:style-name="T9">ที่มันมากระทบสัมผัส กระตุ้นรบเร้าอายตนะ </text:span><text:span text:style-name="T8">6 </text:span><text:span text:style-name="T9">ทางตาหูจมูกลิ้นกายใจ หรืออายตนะ </text:span><text:span text:style-name="T8">12 </text:span><text:span text:style-name="T9">แห่งความมีสามัญญลักษณะ หรือไตรลักษณ์อนิจจังทุกขังอนัตตา ที่ปุถุชนอันธพาล ไม่มีทักษะในความรู้แจ้งเห็นแจ้งใดๆ เลย แต่ปุถุชนบัณฑิตพอมีสิทธิ์ในแง่มุมหลากหลาย ที่มีจิตสำนึกผิดชอบชั่วดี ได้อยู่ในฐานะที่ยังมีความใฝ่รู้ใฝ่สูง ที่มากไปด้วยการคบหาสมาคมกับคนดี คิดดีพูดดีทำดี อย่างต่อเนื่อง ที่มีหัวใจแห่งการฟังคิดถาม บันทึกจดจำเร่งพิสูจน์ ริเริ่ม เร่งรัด รวมเร็ว</text:span><text:span text:style-name="T8">(</text:span><text:span text:style-name="T9">รวดเร็ว</text:span><text:span text:style-name="T8">) </text:span><text:span text:style-name="T9">เรียบร้อย รวบรวม เรียบเรียง รุ่งโรจน์ รํ่ารวย ราบรื่น รื่นเริง บันเทิงใจ ไร้กังวล ก็ทิศทางดำเนินชีวิตแบบนี้นี่แล ที่มีตัวใจ </text:span><text:span text:style-name="T8">(</text:span><text:span text:style-name="T9">มโน ล้วนๆ</text:span><text:span text:style-name="T8">) </text:span><text:span text:style-name="T9">เป็นตัวรู้ ถ้ารู้ติดรู้ ก็เป็นฝ่ายมืดบอด มืดแปดด้าน คือ </text:span><text:span text:style-name="T8">"</text:span><text:span text:style-name="T9">อวิชชาสวะ</text:span><text:span text:style-name="T8">" </text:span><text:span text:style-name="T9">แต่หากรู้ไม่ติดรู้ คือ </text:span><text:span text:style-name="T8">"</text:span><text:span text:style-name="T9">วิชชาโพธิ</text:span><text:span text:style-name="T8">" </text:span><text:span text:style-name="T9">มาตรว่าจำเริญมหาสติรู้รอบ รอบรู้ รู้ครบวงจรมากๆ บ่อยๆ จนกระทั่งรู้ทะลุปรุโปร่ง นิ้งเนี้ยบปิ๊งใสไปเลย คือวิชชาวิมุตติ มีโยนิโสมะนะสิการ อันหมายความว่า การทำใจ การใส่ใจ การทำในใจด้วยอุบายที่แยบคาย คือรู้แก้ไข ใจก้าวหน้า ต่อจากปุถุชนบัณฑิตหลบหลุดเลื่อนขึ้นสู่ </text:span><text:span text:style-name="T8">"</text:span><text:span text:style-name="T9">กัลยาณปุถุชน</text:span><text:span text:style-name="T8">" </text:span><text:span text:style-name="T9">และอีกประการหนึ่งอันบุคคลผู้ใฝ่รู้ใฝ่สูงมีความเชื่อมั่น มั่นใจจะแจ้งจริงๆ แล้วว่า </text:span><text:span text:style-name="T8">"</text:span><text:span text:style-name="T9">กระบวนความแห่งรูปนามขันธ์ห้า" ล้วนแล้วแต่เป็นภาระเรื่องที่หนักใจเน้อ ที่พวกคน</text:span><text:soft-page-break/><text:span text:style-name="T9">เขลามัวเมาหมกอยู่แต่พวกผู้รู้หาข้องอยู่ไม่ ผู้ใดจักสำรวมระวังจิต ผู้นั้นจักพ้นจากบ่วงแห่งมาร นั่นเป็นทางบรรลุถึง </text:span><text:span text:style-name="T8">"</text:span><text:span text:style-name="T9">อริยะธรรม อริยะชน</text:span><text:span text:style-name="T8">" </text:span><text:span text:style-name="T9">สำเร็จล่วงลุถึง </text:span><text:span text:style-name="T8">"</text:span><text:span text:style-name="T9">กายธรรม ธรรมกาย</text:span><text:span text:style-name="T8">" </text:span><text:span text:style-name="T9">นั่นแหละขบวนการชีวิตใหม่แห่งการรู้จักตัวเองดีจริงที่รู้จักดูตัวเองออก บอกใจตัวเองได้ ใช้ใจตัวเองเป็น พึ่งใจตัวเองได้ ที่รู้จักหลบจากรูปกาย หลุดเข้าสู่นามกายและเลื่อนขึ้นสู่ธรรมกาย กายธรรมคือวิสังขาร อสังขตะ อยู่ได้ด้วยโลกุตระปัญญา คือเสริมทักษะด้วย </text:span><text:span text:style-name="T8">"</text:span><text:span text:style-name="T9">ธัมมาธิปไตย</text:span><text:span text:style-name="T8">" </text:span><text:span text:style-name="T9">หรือเป็นคนเก่งเสียอย่างก็สบายไปแปดอย่าง ฉันใดก็ฉันนี้ นั่นแล ก็คนเก่งพึ่งความสามารถจากใจตนเองได้จากการมีดวงตาเห็นธรรม เห็นจริงเห็นจังตามนี้ การเอาใจใส่ใน </text:span><text:span text:style-name="T8">"</text:span><text:span text:style-name="T9">คุณธรรมนำความรู้ตาม</text:span><text:span text:style-name="T8">" </text:span><text:span text:style-name="T9">ฉะนี้เป็นมงคลสูงสุด เป็นผู้ประเสริฐทุกวัน กิริยา ปฏิกิริยาแบบนี้ จำปรารถนาในที่ทั้งปวง อารมณ์ดีงาม จิตใจสดใส เรืองปัญญาในชีวิตประจำวันอยู่อย่างสม่ำเสมอไม่ขาด ทุกระยะทุกขณะจิตได้ก็ถึงธรรมแท้เป็นที่พึ่งที่ระลึกสำนึกรู้ในจิตวิทยาชั้นสูง จิตวิทยาอริยะในชีวิตประจำวันได้ ก็ย่อมมีความผาสุขทุกวัน แม้อยู่ในท่ามกลางกองทุกข์กองกิเลส ก็ย่อมอยู่เย็นเป็นสุขได้ ไม่มีปัญหา ไม่ว่ามีก็เบาใจ ไม่หนักใจดอก</text:span><text:span text:style-name="T8">(</text:span><text:span text:style-name="T9">หรอก</text:span><text:span text:style-name="T8">) </text:span><text:span text:style-name="T9">จากร้อนก็กลับกลายเป็นเย็น จากเศร้าหมองก็เป็นสดใส จากมืดใจก็เป็นสว่างใจ จากโง่ก็เป็นฉลาดเฉลียวทันคนดี รู้ทันคน รู้ทันโลก ทันเกมส์ ทันอารมณ์ หยั่งรู้กำลังทรัพย์ กำลังกาย กำลังใจ กำลังความคิดสติปัญญา พรรคพวกวาสนาบารมี </text:span><text:span text:style-name="T8">.........</text:span></text:p>
      <text:p text:style-name="P10"/>
      <text:p text:style-name="P1"/>
      <text:p text:style-name="P3">การให้ธรรมะ ชนะการให้ทั้งมวล</text:p>
      <text:p text:style-name="P2"><text:span text:style-name="T1">เว็บไซต์ ยมกปาฏิหาริย์ </text:span><text:a xlink:type="simple" xlink:href="http://www.yamakapatiharn.com/">http://www.yamakapatiharn.com</text:a></text:p>
      <text:p text:style-name="P2"><text:span text:style-name="T1">เฟสบุ๊ค ยมกปาฏิหาริย์ </text:span><text:a xlink:type="simple" xlink:href="https://www.facebook.com/Yamakapatiharn">https://www.facebook.com/yamakapatiharn</text:a></text:p>
      <text:p text:style-name="P2"><text:span text:style-name="T1">บอร์ดธรรมะ ยมกปาฏิหาริย์ </text:span><text:a xlink:type="simple" xlink:href="http://www.yamakapatiharn.com/board/">http://www.yamakapatiharn.com/board/</text:a></text:p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/>
    <style:font-face style:name="FreeSans" svg:font-family="FreeSans, georgia, verdana, sans-serif"/>
    <style:font-face style:name="FreeSans4" svg:font-family="FreeSans" style:font-family-generic="swiss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3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4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4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4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9:16:23.077038332</meta:creation-date>
    <dc:date>2014-11-28T20:37:03.152506344</dc:date>
    <meta:editing-duration>PT8M56S</meta:editing-duration>
    <meta:editing-cycles>6</meta:editing-cycles>
    <meta:generator>LibreOffice/4.2.7.2$Linux_x86 LibreOffice_project/420m0$Build-2</meta:generator>
    <meta:document-statistic meta:table-count="0" meta:image-count="0" meta:object-count="0" meta:page-count="2" meta:paragraph-count="8" meta:word-count="3337" meta:character-count="3676" meta:non-whitespace-character-count="3454"/>
  </office:meta>
</office:document-meta>
</file>